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15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2">OPERAÇÃO TAPA BURACOS NA RUA EUGÊNIO NIDECK EM FRENTE A PRAÇA - CATARCIONE </text:p>
      <text:p text:style-name="P12"/>
      <text:p text:style-name="P13"/>
      <text:p text:style-name="P14"/>
      <text:p text:style-name="P15"/>
      <text:p text:style-name="P3">Sala Dr. Tancredo de Almeida Neves,</text:p>
      <text:p text:style-name="P3">em 03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03T14:14:24</dc:date>
    <meta:print-date>2009-03-03T14:11:31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1" meta:character-count="484"/>
  </office:meta>
</office:document-meta>
</file>