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16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OPERAÇÃO TAPA BURACOS NA RUA EUGÊNIO NIDECK NA ALTURA DO Nº 286 - CATARCIONE </text:p>
      <text:p text:style-name="P12"/>
      <text:p text:style-name="P13"/>
      <text:p text:style-name="P14"/>
      <text:p text:style-name="P15"/>
      <text:p text:style-name="P3">Sala Dr. Tancredo de Almeida Neves,</text:p>
      <text:p text:style-name="P3">em 03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3T14:15:39</dc:date>
    <meta:print-date>2009-03-03T14:14:3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86"/>
  </office:meta>
</office:document-meta>
</file>