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11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IMPLANTAÇÃO DE UMA <text:s/>LIXEIRA GRANDE NA ENTRADA DO BAIRRO DO CATARCIONE </text:p>
      <text:p text:style-name="P12"/>
      <text:p text:style-name="P13"/>
      <text:p text:style-name="P14"/>
      <text:p text:style-name="P15"/>
      <text:p text:style-name="P3">Sala Dr. Tancredo de Almeida Neves,</text:p>
      <text:p text:style-name="P3">em 03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03T14:04:50</dc:date>
    <meta:print-date>2009-03-03T14:02:26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79"/>
  </office:meta>
</office:document-meta>
</file>