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6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7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8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29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0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1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2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3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4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35" style:family="paragraph" style:parent-style-name="Text_20_body_20_indent" style:list-style-name="L1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3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37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style:font-name="FZ BASIC 2" fo:font-weight="bold" style:font-weight-asian="bold" style:font-name-complex="Arial" style:font-weight-complex="bold"/>
    </style:style>
    <style:style style:name="T4" style:family="text">
      <style:text-properties style:font-name="FZ BASIC 2" fo:font-weight="normal" style:font-weight-asian="normal" style:font-name-complex="Arial" style:font-weight-complex="normal"/>
    </style:style>
    <style:style style:name="T5" style:family="text">
      <style:text-properties style:font-name="FZ BASIC 2" fo:font-weight="normal" style:font-weight-asian="normal" style:font-name-complex="Courier New" style:font-weight-complex="normal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MO. SR. PRESIDENTE DA CÂMARA DE VEREADORES DE NOVA FRIBURGO/RJ.</text:p>
      <text:p text:style-name="P1"/>
      <text:p text:style-name="P2"/>
      <text:p text:style-name="P2">VOTO DE CONGRATULAÇÃO: 30/2009 <text:s text:c="3"/></text:p>
      <text:p text:style-name="P2"><text:s/></text:p>
      <text:p text:style-name="P4"><text:s text:c="27"/></text:p>
      <text:p text:style-name="P6"><text:span text:style-name="T1">Requeiro</text:span><text:span text:style-name="T2">, após observadas as formalidades regimentais, que seja consignado na ata dos nossos trabalhos um voto de </text:span><text:span text:style-name="T3">CONGRATULAÇÃO </text:span><text:span text:style-name="T4">para os anivers</text:span><text:span text:style-name="T5">ariantes abaixo relacionados:</text:span></text:p>
      <text:p text:style-name="P6"><text:span text:style-name="T5"/></text:p>
      <text:list text:style-name="L1">
        <text:list-item>
          <text:p text:style-name="P35">Fabiana Ângela de Oliveira Demani – 02/03.</text:p>
        </text:list-item>
        <text:list-item>
          <text:p text:style-name="P11">Davidson Siqueira Monteiro – 01/03.</text:p>
        </text:list-item>
        <text:list-item>
          <text:p text:style-name="P11">Zilandra Cristina de Azevedo – 01/03.</text:p>
        </text:list-item>
        <text:list-item>
          <text:p text:style-name="P11">Luciana Aparecida Mozer Pinheiro – 03/03.</text:p>
        </text:list-item>
        <text:list-item>
          <text:p text:style-name="P11">Luiz Carlos Rodrigues – 03/03.</text:p>
        </text:list-item>
        <text:list-item>
          <text:p text:style-name="P11">Welton de Carvalho Campos – 01/03.</text:p>
        </text:list-item>
        <text:list-item>
          <text:p text:style-name="P11">Thereza Beatriz de Almeida T.de Oliveira</text:p>
        </text:list-item>
        <text:list-item>
          <text:p text:style-name="P11">Wandeléia Klein da Silva – 24/02.</text:p>
        </text:list-item>
        <text:list-item>
          <text:p text:style-name="P11">Cleuza Rosa Martins – 19/02.</text:p>
        </text:list-item>
        <text:list-item>
          <text:p text:style-name="P11">Thayana Rodrigues Maia Martins – 02/03.</text:p>
        </text:list-item>
      </text:list>
      <text:p text:style-name="P37"/>
      <text:p text:style-name="P37"/>
      <text:p text:style-name="P7"/>
      <text:p text:style-name="P3">Sala Dr. Tancredo de Almeida Neves,</text:p>
      <text:p text:style-name="P3">em 03 de Março de 2009</text:p>
      <text:p text:style-name="P3"/>
      <text:p text:style-name="P3"/>
      <text:p text:style-name="P4"/>
      <text:p text:style-name="P5">Isaque Demani Machado</text:p>
      <text:p text:style-name="P3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789cm" fo:margin-bottom="1.997cm" fo:margin-left="3.57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0T17:45:00</meta:creation-date>
    <dc:date>2009-03-03T13:28:07</dc:date>
    <meta:print-date>2009-03-03T13:27:38</meta:print-date>
    <meta:editing-cycles>4</meta:editing-cycles>
    <meta:editing-duration>PT1H8M2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19" meta:word-count="118" meta:character-count="779"/>
  </office:meta>
</office:document-meta>
</file>