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itstream Vera Sans Mono1" svg:font-family="'Bitstream Vera Sans Mono'" style:font-family-generic="modern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1"/>
    </style:style>
    <style:style style:name="P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1"/>
    </style:style>
    <style:style style:name="P3" style:family="paragraph" style:parent-style-name="Standard">
      <style:paragraph-properties fo:line-height="150%" fo:text-align="justify" style:justify-single-word="false" fo:background-color="transparent" style:snap-to-layout-grid="false">
        <style:background-image/>
      </style:paragraph-properties>
      <style:text-properties style:font-name="Bitstream Vera Sans Mono1"/>
    </style:style>
    <style:style style:name="P4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1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1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9" style:family="paragraph" style:parent-style-name="Standard">
      <style:paragraph-properties fo:line-height="150%" fo:text-align="justify" style:justify-single-word="false" fo:background-color="transparent" style:snap-to-layout-grid="false">
        <style:background-image/>
      </style:paragraph-properties>
    </style:style>
    <style:style style:name="P10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"/>
    </style:style>
    <style:style style:name="P11" style:family="paragraph" style:parent-style-name="Standard">
      <style:paragraph-properties fo:line-height="150%" fo:text-align="justify" style:justify-single-word="false" fo:background-color="transparent" style:snap-to-layout-grid="false">
        <style:background-image/>
      </style:paragraph-properties>
      <style:text-properties style:font-name="Bitstream Vera Sans Mono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background-color="transparent" style:snap-to-layout-grid="false">
        <style:background-image/>
      </style:paragraph-properties>
      <style:text-properties style:font-name="Bitstream Vera Sans Mono" fo:font-weight="bold" style:font-weight-asian="bold" style:font-weight-complex="bold"/>
    </style:style>
    <style:style style:name="P13" style:family="paragraph" style:parent-style-name="Standard">
      <style:paragraph-properties fo:margin-left="6.985cm" fo:margin-right="0cm" fo:line-height="150%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style:font-name="Bitstream Vera Sans Mono1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Bitstream Vera Sans Mono1"/>
    </style:style>
    <style:style style:name="T2" style:family="text">
      <style:text-properties style:font-name="Bitstream Vera Sans Mono1" fo:font-weight="bold" style:font-weight-asian="bold" style:font-weight-complex="bold"/>
    </style:style>
    <style:style style:name="T3" style:family="text">
      <style:text-properties style:font-name="Bitstream Vera Sans Mono1" fo:font-weight="normal" style:font-weight-asian="normal" style:font-weight-complex="normal"/>
    </style:style>
    <style:style style:name="T4" style:family="text">
      <style:text-properties style:font-name="Bitstream Vera Sans Mono"/>
    </style:style>
    <style:style style:name="T5" style:family="text">
      <style:text-properties style:font-name="Bitstream Vera Sans Mono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4">EMENDA A LOM</text:p>
      <text:p text:style-name="P5"/>
      <text:p text:style-name="P2">Nº: 001/09</text:p>
      <text:p text:style-name="P5"/>
      <text:p text:style-name="P8"><text:span text:style-name="T1"><text:tab/><text:tab/></text:span><text:span text:style-name="T2">Senhor Presidente</text:span><text:span text:style-name="T1">,</text:span></text:p>
      <text:p text:style-name="P2"/>
      <text:p text:style-name="P2"/>
      <text:p text:style-name="P2"><text:tab/><text:tab/>Requeiro, à Câmara Municipal de Nova Friburgo, após observadas as formalidades Regimentais, que seja consignada em ata dos nossos trabalhos e, após, apreciado pelo Douto Plenário da Casa o seguinte Projeto de Emenda a Lei Orgânica Municipal:</text:p>
      <text:p text:style-name="P9"/>
      <text:p text:style-name="P13"><text:span text:style-name="T4">INSERE A ALÍNEA “E” NO ART. 211 DA LEI ORGÂNICA MUNICIPAL</text:span>.</text:p>
      <text:p text:style-name="P11"/>
      <text:p text:style-name="P12">“e) os portadores de HIV, Câncer, Hemofilia e os transplantados em geral que necessitem de tratamento contínuo nas Unidades Públicas de Saúde e credenciadas pelo Poder Público, cabendo à(s) empresa(s) que detiver a concessão para o transporte público municipal o cadastramento dos usuários, além da criação e disponibilização do passe livre, bem como às Unidades de Saúde responsáveis pelo tratamento, emitir laudo médico que possibilite aos interessados o cadastramento”</text:p>
      <text:p text:style-name="P3"/>
      <text:p text:style-name="P8"><text:span text:style-name="T1">Justificativa: O presente Projeto de Emenda a Lei Orgânica Municipal, visa viabilizar às pessoas portadoras</text:span><text:span text:style-name="T3"> </text:span><text:span text:style-name="T5">HIV, Câncer, Hemofilia e aos transplantados em geral a possibilidade da continuidade do tratamento sem o ônus das despesas com o </text:span><text:soft-page-break/><text:span text:style-name="T5">transporte coletivo no âmbito municipal</text:span><text:span text:style-name="T3">, ou seja, desonerar às referidas pessoas de demais despesas, além das que já possuem com medicamentos, visto que nem sempre é possível ao Poder Público disponibilizar todo o medicamento necessário.</text:span></text:p>
      <text:p text:style-name="P2"><text:tab/>Outrossim, a presente Emenda corrobora com a Constituição do Estado do Rio de Janeiro (art. 14, I) e ainda com os Princípios constitucionalmente garantidos do Direito à Vida e Dignidade da Pessoa Humana.</text:p>
      <text:p text:style-name="P2"/>
      <text:p text:style-name="P1">Sala Dr. Tancredo de Almeida Neves</text:p>
      <text:p text:style-name="P1"/>
      <text:p text:style-name="P1">Nova Friburgo, 19 de fevereiro de 2009.</text:p>
      <text:p text:style-name="P1"/>
      <text:p text:style-name="P1"/>
      <text:p text:style-name="P1"/>
      <text:p text:style-name="P6">LUCIANO FARIA</text:p>
      <text:p text:style-name="P6">VEREADOR - PDT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itstream Vera Sans Mono1" svg:font-family="'Bitstream Vera Sans Mono'" style:font-family-generic="modern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9:43:14</meta:creation-date>
    <dc:date>2009-02-19T14:36:12</dc:date>
    <meta:editing-cycles>4</meta:editing-cycles>
    <meta:editing-duration>PT3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2" meta:word-count="248" meta:character-count="1592"/>
  </office:meta>
</office:document-meta>
</file>