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Rogério da Silva de Assis no último dia 15 de fevereir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2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02T16:31:50</dc:date>
    <meta:print-date>2009-03-02T16:30:30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30"/>
  </office:meta>
</office:document-meta>
</file>