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Valéria Monteiro Manhães Cordeiro no último dia 24 de fevereir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2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02T16:56:27</dc:date>
    <meta:print-date>2009-03-02T16:56:13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38"/>
  </office:meta>
</office:document-meta>
</file>