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Carlos José da Conceição no último dia 24 de fevereir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02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3-02T16:54:14</dc:date>
    <meta:print-date>2009-03-02T16:53:54</meta:print-date>
    <meta:editing-cycles>7</meta:editing-cycles>
    <meta:editing-duration>PT42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29"/>
  </office:meta>
</office:document-meta>
</file>