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e Alexandra da Rocha no último dia 28 de fevereiro de 2009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02 de março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3-02T16:30:24</dc:date>
    <meta:print-date>2009-03-02T16:10:24</meta:print-date>
    <meta:editing-cycles>6</meta:editing-cycles>
    <meta:editing-duration>PT20M5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4" meta:character-count="323"/>
  </office:meta>
</office:document-meta>
</file>