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12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P4"/>
      <text:p text:style-name="P4"><text:s/>AMPLIAR O PONTO DE ÔNIBUS EM FRENTE O HOSPITAL RAUL SERTÃ E COLOCAR BANCOS. </text:p>
      <text:p text:style-name="P4"/>
      <text:p text:style-name="P4">JUSTIFICATIVA:</text:p>
      <text:p text:style-name="P4"/>
      <text:p text:style-name="P4">AS PESSOAS ACIDENTADAS E PASCIENTE SÃO OBRIGADAS A FICAR EM PÉ E COM CRIANÇAS DOENTES.</text:p>
      <text:p text:style-name="P3"/>
      <text:p text:style-name="Standard"><text:s text:c="38"/><text:span text:style-name="T2">Sala Dr. Tancredo de Almeida Neves,</text:span></text:p>
      <text:p text:style-name="P1">Em 18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9T15:05:38</dc:date>
    <meta:print-date>2009-02-19T14:58:17</meta:print-date>
    <meta:editing-cycles>24</meta:editing-cycles>
    <meta:editing-duration>PT4H18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9" meta:character-count="909"/>
  </office:meta>
</office:document-meta>
</file>