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8"/>
      <text:p text:style-name="P8"/>
      <text:p text:style-name="P2"/>
      <text:p text:style-name="P2">INDICAÇÃO: 110/2009 <text:s text:c="3"/></text:p>
      <text:p text:style-name="P2"><text:s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e FAOL, a presente </text:span><text:span text:style-name="T1">INDICAÇÃO</text:span><text:span text:style-name="T2">: </text:span></text:p>
      <text:p text:style-name="P11"/>
      <text:p text:style-name="P12">IMPLANTAR ÔNIBUS EXTRAS NOS HORÁRIOS DE MOVIMENTO INTENSO NO LOTEAMENTO SANTA BERNADETE</text:p>
      <text:p text:style-name="P13"/>
      <text:p text:style-name="P14"/>
      <text:p text:style-name="P15"/>
      <text:p text:style-name="P3">Sala Dr. Tancredo de Almeida Neves,</text:p>
      <text:p text:style-name="P3">em 02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2T15:49:17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3" meta:character-count="502"/>
  </office:meta>
</office:document-meta>
</file>