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0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CAPINA E CALÇAMENTO OU ASFALTAMENTO DA ALAMEDA DA SAUDADE E RUA 6ª LOT.JARDIM GUARACI (FAZENDA BELA VISTA)</text:p>
      <text:p text:style-name="P13"/>
      <text:p text:style-name="P14"/>
      <text:p text:style-name="P15"/>
      <text:p text:style-name="P3">Sala Dr. Tancredo de Almeida Neves,</text:p>
      <text:p text:style-name="P3">em 19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2-19T14:38:34</dc:date>
    <meta:print-date>2009-02-16T17:01:19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6" meta:character-count="519"/>
  </office:meta>
</office:document-meta>
</file>