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03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2">CONSTRUÇÃO DE UM POSTO DE POLICIAMENTO COMUNITÁRIO NA PRACINHA DO LOT.JARDIM OURO PRETO – CONSELHEIRO PAULINO</text:p>
      <text:p text:style-name="P13"/>
      <text:p text:style-name="P14"/>
      <text:p text:style-name="P15"/>
      <text:p text:style-name="P3">Sala Dr. Tancredo de Almeida Neves,</text:p>
      <text:p text:style-name="P3">em 19 de fevereir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2-19T14:28:09</dc:date>
    <meta:print-date>2009-02-16T17:01:19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4" meta:character-count="522"/>
  </office:meta>
</office:document-meta>
</file>