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01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2">CALÇAMENTO DAS RUAS DO TOLEDO - AMPARO</text:p>
      <text:p text:style-name="P13"/>
      <text:p text:style-name="P14"/>
      <text:p text:style-name="P15"/>
      <text:p text:style-name="P3">Sala Dr. Tancredo de Almeida Neves,</text:p>
      <text:p text:style-name="P3">em 19 de fevereir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2-19T14:23:37</dc:date>
    <meta:print-date>2009-02-16T17:01:19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5" meta:character-count="451"/>
  </office:meta>
</office:document-meta>
</file>