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9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RECUPERAÇÃO DO CALÇAMENTO DA RUA VALDIR GRATIVAL – LOT.SÃO JORGE – CONSELHEIRO PAULINO</text:p>
      <text:p text:style-name="P13"/>
      <text:p text:style-name="P14"/>
      <text:p text:style-name="P15"/>
      <text:p text:style-name="P3">Sala Dr. Tancredo de Almeida Neves,</text:p>
      <text:p text:style-name="P3">em 17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7T16:23:40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98"/>
  </office:meta>
</office:document-meta>
</file>