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98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(Secretaria de Obras), a presente </text:span><text:span text:style-name="T1">INDICAÇÃO</text:span><text:span text:style-name="T2">: </text:span></text:p>
      <text:p text:style-name="P11"/>
      <text:p text:style-name="P12">RECUPERAÇÃO DO CALÇAMENTO DA RUA JOAQUIM PEREIRA BISPO – LOT.SÃO JORGE – CONSELHEIRO PAULINO</text:p>
      <text:p text:style-name="P13"/>
      <text:p text:style-name="P14"/>
      <text:p text:style-name="P15"/>
      <text:p text:style-name="P3">Sala Dr. Tancredo de Almeida Neves,</text:p>
      <text:p text:style-name="P3">em 17 de fevereiro de 2009</text:p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2-17T16:22:06</dc:date>
    <meta:print-date>2009-02-16T17:01:19</meta:print-date>
    <meta:editing-cycles>3</meta:editing-cycles>
    <meta:editing-duration>PT38M1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1" meta:character-count="504"/>
  </office:meta>
</office:document-meta>
</file>