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97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ASFALTAMENTO E CONSTRUÇÃO DE REDE DE ÁGUAS PLUVIAIS NA RUA ARMINDA GRIPP FOLLY - AMPARO</text:p>
      <text:p text:style-name="P13"/>
      <text:p text:style-name="P14"/>
      <text:p text:style-name="P15"/>
      <text:p text:style-name="P3">Sala Dr. Tancredo de Almeida Neves,</text:p>
      <text:p text:style-name="P3">em 17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2-17T16:17:51</dc:date>
    <meta:print-date>2009-02-16T17:01:19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3" meta:character-count="499"/>
  </office:meta>
</office:document-meta>
</file>