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 fo:font-size="16pt" style:font-size-asian="16pt" style:font-name-complex="Courier New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P2"><text:s text:c="79"/></text:p>
      <text:p text:style-name="P2"><text:s text:c="5"/></text:p>
      <text:p text:style-name="P2"/>
      <text:p text:style-name="P2"/>
      <text:p text:style-name="P2"/>
      <text:p text:style-name="P2"/>
      <text:p text:style-name="P2"><text:s text:c="90"/>INDICAÇÃO: 0118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P4"><text:span text:style-name="T6"/></text:p>
      <text:p text:style-name="P4"><text:span text:style-name="T6">IMPLANTAÇÃO DE SEDE ADMINISTRATIVA NO BAIRRO DO RUI SANGLARD</text:span></text:p>
      <text:p text:style-name="P4"><text:span text:style-name="T6"/></text:p>
      <text:p text:style-name="P4"><text:span text:style-name="T6"/></text:p>
      <text:p text:style-name="P3"/>
      <text:p text:style-name="Standard"><text:s text:c="38"/><text:span text:style-name="T2">Sala Dr. Tancredo de Almeida Neves,</text:span></text:p>
      <text:p text:style-name="P1">Em 13 de Fevereir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13T15:28:59</dc:date>
    <meta:editing-cycles>17</meta:editing-cycles>
    <meta:editing-duration>PT3H13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58" meta:character-count="792"/>
  </office:meta>
</office:document-meta>
</file>