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1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P4"><text:span text:style-name="T6">RETIRADA DE SOCA DE BAMBU E LIMPEZA NA RUA ZELINA ERTHAL NO BAIRRO RUI SANGLARD </text:span></text:p>
      <text:p text:style-name="P4"><text:span text:style-name="T6"/></text:p>
      <text:p text:style-name="P4"><text:span text:style-name="T6"/></text:p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22:19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4" meta:character-count="812"/>
  </office:meta>
</office:document-meta>
</file>