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6pt" style:font-size-asian="16pt" style:font-name-complex="Courier Ne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1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P4"><text:span text:style-name="T6">PODA DE ÁRVORES NA RUA ADELINO ALVES DO AMORIM NO BAIRRO DO RUI SANGLARD</text:span></text:p>
      <text:p text:style-name="P4"><text:span text:style-name="T6"/></text:p>
      <text:p text:style-name="P4"><text:span text:style-name="T6"/></text:p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3T15:23:12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3" meta:character-count="804"/>
  </office:meta>
</office:document-meta>
</file>