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/>
      <text:p text:style-name="P2"/>
      <text:p text:style-name="P2"><text:s text:c="90"/>INDICAÇÃO: 0111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P4">LIMPEZA DAS RUAS DO BAIRRO DO RUI SANGLARD QUE SEGUE ABAIXO:</text:p>
      <text:p text:style-name="P4"/>
      <text:p text:style-name="P4">RUA JOSÉ POLLET</text:p>
      <text:p text:style-name="P4">RUA CHARLES FABIANO CARRILHO</text:p>
      <text:p text:style-name="P4">RUA JOSÉ ACENDINO PINTO</text:p>
      <text:p text:style-name="P4">RUA MARIA ADELAIDE AMORIM</text:p>
      <text:p text:style-name="P4">RUA IRMÃO AMORIM</text:p>
      <text:p text:style-name="P4">RUA ZELINA ERTHAL</text:p>
      <text:p text:style-name="P4">RUA SANGLARD</text:p>
      <text:p text:style-name="P4">RUA ADELINO ALVES DO AMORIM </text:p>
      <text:p text:style-name="P4">RUA ALAMEDAH. COUTINHO</text:p>
      <text:p text:style-name="P4">RUA NOSSA SENHORA DO AMPARO</text:p>
      <text:p text:style-name="P4"/>
      <text:p text:style-name="P3"/>
      <text:p text:style-name="Standard"><text:s text:c="38"/><text:span text:style-name="T2">Sala Dr. Tancredo de Almeida Neves,</text:span></text:p>
      <text:p text:style-name="P1">Em 13 de Fevereir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16T16:32:26</dc:date>
    <meta:editing-cycles>18</meta:editing-cycles>
    <meta:editing-duration>PT3H13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96" meta:character-count="1005"/>
  </office:meta>
</office:document-meta>
</file>