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6pt" style:font-size-asian="16pt" style:font-name-complex="Courier Ne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2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P4"><text:span text:style-name="T6"/></text:p>
      <text:p text:style-name="P4"><text:span text:style-name="T6"><text:s text:c="6"/>CONCLUSÃO DAS OBRAS DE <text:s/>RACHADURA NA RUA JOSÉ ACENDIDO PINTO NO BAIRRO DO RUI SANGLARD</text:span></text:p>
      <text:p text:style-name="P4"><text:span text:style-name="T6"/></text:p>
      <text:p text:style-name="P4"><text:span text:style-name="T6">JUSTIFICATIVA:</text:span></text:p>
      <text:p text:style-name="P4"><text:span text:style-name="T6"/></text:p>
      <text:p text:style-name="P4"><text:span text:style-name="T6"><text:s text:c="6"/>AS RACHADURAS ESTÃO CAUSANDO DANOS AOS MORADORES DESTA RUA ,JÁ FORAM LIBERADAS 60 MANILHAS PARA CONCLUIR A OBRA, HOJE SÓ HÁ <text:s/>20 MANILHAS NO LOCAL PARA CONCLUSÃO DA OBRA.</text:span></text:p>
      <text:p text:style-name="P4"><text:span text:style-name="T6"/></text:p>
      <text:p text:style-name="P3"/>
      <text:p text:style-name="Standard"><text:s text:c="38"/><text:span text:style-name="T2">Sala Dr. Tancredo de Almeida Neves,</text:span></text:p>
      <text:p text:style-name="P1">Em 13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3T15:42:45</dc:date>
    <meta:editing-cycles>19</meta:editing-cycles>
    <meta:editing-duration>PT3H43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4" meta:character-count="1013"/>
  </office:meta>
</office:document-meta>
</file>