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2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/>
      <text:p text:style-name="P4"><text:s text:c="4"/>LEGALIZAÇÃO DO LOTEAMENTO GRANJA SÃO BERNADO </text:p>
      <text:p text:style-name="P4"/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58:48</dc:date>
    <meta:editing-cycles>21</meta:editing-cycles>
    <meta:editing-duration>PT3H4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5" meta:character-count="781"/>
  </office:meta>
</office:document-meta>
</file>