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fo:line-height="150%" fo:text-align="justify" style:justify-single-word="false" fo:text-indent="3.17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INDICAÇÃO</text:p>
      <text:p text:style-name="P4">Nº: 048/09</text:p>
      <text:p text:style-name="P4"/>
      <text:p text:style-name="P4"/>
      <text:p text:style-name="P3"><text:tab/><text:tab/>Exmo.Senhor Presidente,</text:p>
      <text:p text:style-name="P4"/>
      <text:p text:style-name="P4"/>
      <text:p text:style-name="P4"><text:tab/><text:tab/>Requeiro, à Câmara Municipal de Nova Friburgo, após observadas as formalidades Regimentais, que seja consignada em ata dos nossos trabalhos e, após, encaminhada ao Excelentíssimo Secretário de Serviços Públicos, a presente <text:span text:style-name="T1">indicação</text:span>: </text:p>
      <text:p text:style-name="P4"/>
      <text:p text:style-name="P4"/>
      <text:p text:style-name="P4"/>
      <text:p text:style-name="P3"><text:s text:c="3"/>Limpeza e capina na rua Emília Rochemant, no bairro do Perissê.</text:p>
      <text:p text:style-name="P3"/>
      <text:p text:style-name="P4"/>
      <text:p text:style-name="P4"/>
      <text:p text:style-name="P4"/>
      <text:p text:style-name="P5">Sala Dr. Tancredo de Almeida Neves</text:p>
      <text:p text:style-name="P5">Nova Friburgo, 17 de fevereiro de 2009.</text:p>
      <text:p text:style-name="P5"/>
      <text:p text:style-name="P5"/>
      <text:p text:style-name="P5"/>
      <text:p text:style-name="P5"/>
      <text:p text:style-name="P5">VEREADOR CLÁUDIO DAM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9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6:23:13</meta:creation-date>
    <dc:creator>Léo Trovoado</dc:creator>
    <dc:date>2009-02-17T12:34:33</dc:date>
    <meta:editing-cycles>3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5" meta:character-count="442"/>
  </office:meta>
</office:document-meta>
</file>