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fo:line-height="150%" fo:text-align="justify" style:justify-single-word="false" fo:text-indent="3.17cm" style:auto-text-indent="false" fo:background-color="transparent">
        <style:tab-stops>
          <style:tab-stop style:position="-0.94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NDICAÇÃO</text:p>
      <text:p text:style-name="P4">Nº: 049/09</text:p>
      <text:p text:style-name="P4"/>
      <text:p text:style-name="P4"/>
      <text:p text:style-name="P3"><text:tab/><text:tab/>Exmo.Senhor Presidente,</text:p>
      <text:p text:style-name="P4"/>
      <text:p text:style-name="P4"/>
      <text:p text:style-name="P4"><text:tab/><text:tab/>Requeiro, à Câmara Municipal de Nova Friburgo, após observadas as formalidades Regimentais, que seja consignada em ata dos nossos trabalhos e, após, encaminhada ao Excelentíssimo Secretário de Serviços Públicos, a presente <text:span text:style-name="T1">indicação</text:span>: </text:p>
      <text:p text:style-name="P4"/>
      <text:p text:style-name="P4"/>
      <text:p text:style-name="P4"/>
      <text:p text:style-name="P3"><text:s text:c="3"/>Limpeza e capina na rua Lopes Marins, no bairro Perissê.</text:p>
      <text:p text:style-name="P3"/>
      <text:p text:style-name="P4"/>
      <text:p text:style-name="P4"/>
      <text:p text:style-name="P4"/>
      <text:p text:style-name="P5">Sala Dr. Tancredo de Almeida Neves</text:p>
      <text:p text:style-name="P5">Nova Friburgo, 17 de fevereiro de 2009.</text:p>
      <text:p text:style-name="P5"/>
      <text:p text:style-name="P5"/>
      <text:p text:style-name="P5"/>
      <text:p text:style-name="P5"/>
      <text:p text:style-name="P5">VEREADOR CLÁUDIO DAM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6:25:40</meta:creation-date>
    <dc:date>2009-02-16T16:45:51</dc:date>
    <meta:editing-cycles>2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4" meta:character-count="435"/>
  </office:meta>
</office:document-meta>
</file>