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style:font-name-asian="Times New Roman1"/>
    </style:style>
    <style:style style:name="T4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19/RA/2009 <text:s text:c="4"/></text:p>
      <text:p text:style-name="P1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o Ilmo. Sr. Superintendente da </text:span><text:span text:style-name="T2">AUTRAN – Autarquia Municipal <text:s/>de Trânsito – Cel. Hudson Aguiar Miranda</text:span><text:span text:style-name="T1"> <text:s/>a presente </text:span><text:span text:style-name="T2">INDICAÇÃO</text:span><text:span text:style-name="T1">: </text:span></text:p>
      <text:p text:style-name="P10"/>
      <text:p text:style-name="P10"/>
      <text:p text:style-name="P15">REDUTOR DE VELOCIDADE OU LOMBADA ELETRÔNICA - <text:s/>RUA IZELINO MADURO – CHÁCARA DO PARAÍSO</text:p>
      <text:p text:style-name="P15"/>
      <text:p text:style-name="P15"/>
      <text:p text:style-name="P16"/>
      <text:p text:style-name="P11">JUSTIFICATIVA:</text:p>
      <text:p text:style-name="P11"/>
      <text:p text:style-name="P14"/>
      <text:p text:style-name="P19"><text:tab/>Devido a entrada do Loteamento do orfanato ficar próximo a uma curva, existe risco de atropelamentos de pedestres.</text:p>
      <text:p text:style-name="P12"/>
      <text:p text:style-name="P12"/>
      <text:p text:style-name="P12"/>
      <text:p text:style-name="P12"/>
      <text:p text:style-name="P13"/>
      <text:p text:style-name="P2">Sala Dr. Tancredo de Almeida Neves,</text:p>
      <text:p text:style-name="P2">Em 16 de fevereiro de 2009</text:p>
      <text:p text:style-name="P4"/>
      <text:p text:style-name="P5"/>
      <text:p text:style-name="P5"/>
      <text:list text:style-name="L1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2-16T17:06:40</dc:date>
    <meta:print-date>2009-02-16T17:06:37</meta:print-date>
    <meta:editing-cycles>13</meta:editing-cycles>
    <meta:editing-duration>PT3H54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9" meta:character-count="576"/>
  </office:meta>
</office:document-meta>
</file>