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6" style:family="paragraph" style:parent-style-name="Text_20_body_20_indent" style:list-style-name="L1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7" style:family="paragraph" style:parent-style-name="Text_20_body_20_indent" style:list-style-name="L1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8" style:family="paragraph" style:parent-style-name="Text_20_body_20_indent" style:list-style-name="L1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9" style:family="paragraph" style:parent-style-name="Text_20_body_20_indent" style:list-style-name="L1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4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41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weight="normal" style:font-weight-asian="normal" style:font-name-complex="Courier New" style:font-weight-complex="normal"/>
    </style:style>
    <style:style style:name="T6" style:family="text">
      <style:text-properties style:font-name="Courier New" fo:font-weight="bold" style:font-weight-asian="bold" style:font-weight-complex="bold"/>
    </style:style>
    <style:style style:name="T7" style:family="text">
      <style:text-properties fo:font-style="italic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2"/>
      <text:p text:style-name="P2"/>
      <text:p text:style-name="P2">VOTO DE CONGRATULAÇÃO: 28/2009 <text:s text:c="4"/></text:p>
      <text:p text:style-name="P5"/>
      <text:p text:style-name="P4"><text:s text:c="31"/></text:p>
      <text:p text:style-name="P7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ara os anivers</text:span><text:span text:style-name="T5">ariantes abaixo relacionados:</text:span></text:p>
      <text:list text:style-name="L1">
        <text:list-item>
          <text:p text:style-name="P10">Jefferson de Melo Correia – 02/02.</text:p>
        </text:list-item>
        <text:list-item>
          <text:p text:style-name="P10">João Milton Pereira – 06/02.</text:p>
        </text:list-item>
        <text:list-item>
          <text:p text:style-name="P10">João Gabriel Freiman do Amaral – 07/02.</text:p>
        </text:list-item>
        <text:list-item>
          <text:p text:style-name="P35">Júlia Graziela Lack Sana – 03/02.</text:p>
        </text:list-item>
        <text:list-item>
          <text:p text:style-name="P35">Maria das Graças Silva – 12/02.</text:p>
        </text:list-item>
        <text:list-item>
          <text:p text:style-name="P35">Maria Helena de Castro Zebende – 14/02.</text:p>
        </text:list-item>
        <text:list-item>
          <text:p text:style-name="P35">Nivaldo Portugal Leite – 08/02.</text:p>
        </text:list-item>
        <text:list-item>
          <text:p text:style-name="P39">Pastor Nédio Pinheiro Bispo – 17/02.</text:p>
        </text:list-item>
        <text:list-item>
          <text:p text:style-name="P10">Ozéas Machado Victorino – 17/02.</text:p>
        </text:list-item>
        <text:list-item>
          <text:p text:style-name="P10">Priscila Demani B.V.da Silva – 16/02.</text:p>
        </text:list-item>
        <text:list-item>
          <text:p text:style-name="P10">Rafael Freitas – 06/02.</text:p>
        </text:list-item>
        <text:list-item>
          <text:p text:style-name="P10">Roger Pinheiro Schelk – 09/02.</text:p>
        </text:list-item>
        <text:list-item>
          <text:p text:style-name="P10">Rogério Oliveira Corrêa – 05/02.</text:p>
        </text:list-item>
        <text:list-item>
          <text:p text:style-name="P10">Sirlete Ribeiro Pizzo – 12/02.</text:p>
        </text:list-item>
        <text:list-item>
          <text:p text:style-name="P10">Sônia Maria Mendes F.Franco – 16/02.</text:p>
        </text:list-item>
        <text:list-item>
          <text:p text:style-name="P10">Verônica Sorrentino Campos – 11/02.</text:p>
        </text:list-item>
        <text:list-item>
          <text:p text:style-name="P10">Ângela Maria Trindade Pacheco – 17/02.</text:p>
        </text:list-item>
        <text:list-item>
          <text:p text:style-name="P10">Zaqueu Pereira Gonçalves – 06/02.</text:p>
          <text:p text:style-name="P41"/>
        </text:list-item>
      </text:list>
      <text:p text:style-name="P40"/>
      <text:p text:style-name="P3">Sala Dr. Tancredo de Almeida Neves,</text:p>
      <text:p text:style-name="P3">em 12 de Fevereiro de 2009</text:p>
      <text:p text:style-name="P3"/>
      <text:p text:style-name="P4"/>
      <text:p text:style-name="P6">Isaque Demani Machado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2-17T14:28:44</dc:date>
    <meta:print-date>2009-02-16T14:31:36</meta:print-date>
    <meta:editing-cycles>3</meta:editing-cycles>
    <meta:editing-duration>PT1H6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26" meta:word-count="155" meta:character-count="991"/>
  </office:meta>
</office:document-meta>
</file>