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name-complex="Arial" style:font-style-complex="italic"/>
    </style:style>
    <style:style style:name="P5" style:family="paragraph" style:parent-style-name="Standard">
      <style:text-properties style:font-name="Arial" fo:font-size="16pt" fo:font-weight="bold" style:font-size-asian="16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7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344cm" fo:margin-right="-0.185cm" fo:text-indent="0cm" style:auto-text-indent="false"/>
    </style:style>
    <style:style style:name="P11" style:family="paragraph" style:parent-style-name="Standard">
      <style:paragraph-properties fo:margin-left="-0.053cm" fo:margin-right="0cm" fo:text-align="justify" style:justify-single-word="false" fo:text-indent="1.508cm" style:auto-text-indent="false"/>
    </style:style>
    <style:style style:name="P12" style:family="paragraph" style:parent-style-name="Standard">
      <style:paragraph-properties fo:margin-left="-0.053cm" fo:margin-right="0cm" fo:text-align="justify" style:justify-single-word="false" fo:text-indent="1.508cm" style:auto-text-indent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13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6pt" style:font-size-asian="16pt" style:font-name-complex="Arial"/>
    </style:style>
    <style:style style:name="T1" style:family="text">
      <style:text-properties style:font-name="Arial" fo:font-size="16pt" style:font-size-asian="16pt" style:font-name-complex="Arial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T5" style:family="text"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3"/>
      <text:p text:style-name="P3"><text:s text:c="11"/>Sr. Presidente: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2"><text:s text:c="15"/></text:span><text:span text:style-name="T3"><text:s/></text:span><text:span text:style-name="T4">Requeremos, com base no artigo 115, parágrafo 3º, inciso XIII da Resolução Legislativa nº 882, de 11/12/90, - Regimento Interno da Câmara , que seja consignado em Ata dos nossos trabalhos voto de congratulações e agradecimento com a Sra. ZITA VEREZA GAMA SILVA pela doação do terreno onde foi construída a Igreja de Santa Edwiges, no Vale dos Pinheiros, inaugurada no dia 15 de fevereiro do corrente ano, com a realização de uma belíssima missa <text:s/>de dedicação da Igreja de Santa Edwiges, celebrada pelo Bispo Dom Rafael Llano Cifuentes.</text:span></text:p>
      <text:p text:style-name="P7"><text:s text:c="14"/></text:p>
      <text:p text:style-name="Standard"><text:span text:style-name="T6"><text:s text:c="16"/></text:span><text:span text:style-name="T2"><text:s text:c="16"/></text:span></text:p>
      <text:p text:style-name="P12"><text:s/></text:p>
      <text:p text:style-name="P11"/>
      <text:h text:style-name="P13" text:outline-level="1">Sala das Reuniões, 16 de fevereiro de 2009</text:h>
      <text:p text:style-name="P4"/>
      <text:p text:style-name="P1"/>
      <text:p text:style-name="P2">_______________________</text:p>
      <text:p text:style-name="P6">REINALDO RODRIGUES</text:p>
      <text:p text:style-name="P8"><text:span text:style-name="T5">Vereador - PPS</text:span><text:span text:style-name="T1"><text:tab/></text:span></text:p>
      <text:p text:style-name="P1"/>
      <text:p text:style-name="P1"/>
      <text:p text:style-name="P5"/>
      <text:p text:style-name="P3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4pt" style:font-size-asian="14pt" style:font-name-complex="Courier New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style:font-name="Book Antiqua" fo:font-size="14pt" fo:font-style="italic" style:font-size-asian="14pt" style:font-style-asian="italic" style:font-name-complex="Courier New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style:font-name="Book Antiqua" fo:font-size="14pt" style:font-size-asian="14pt" style:font-name-complex="Courier New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87cm" fo:margin-bottom="0.265cm" fo:margin-left="2.593cm" fo:margin-right="2.40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Sr</dc:title>
    <meta:initial-creator>Microsoft</meta:initial-creator>
    <meta:creation-date>2007-05-28T13:47:00</meta:creation-date>
    <dc:date>2009-02-16T16:55:20</dc:date>
    <meta:print-date>2009-02-16T16:55:13</meta:print-date>
    <meta:editing-cycles>23</meta:editing-cycles>
    <meta:editing-duration>PT3H4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03" meta:character-count="722"/>
  </office:meta>
</office:document-meta>
</file>