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94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AUTRAN E D.E.R., a presente </text:span><text:span text:style-name="T1">INDICAÇÃO</text:span><text:span text:style-name="T2">: </text:span></text:p>
      <text:p text:style-name="P11"/>
      <text:p text:style-name="P12">INSTALAÇÃO DE RADAR ELETRÔNICO NA AV.GOV.ROBERTO SILVEIRA <text:s/>NO CRUZAMENTO COM A PONTE DE DUAS PEDRAS</text:p>
      <text:p text:style-name="P13"/>
      <text:p text:style-name="P14"/>
      <text:p text:style-name="P15"/>
      <text:p text:style-name="P3">Sala Dr. Tancredo de Almeida Neves,</text:p>
      <text:p text:style-name="P3">em 16 de fevereiro de 2009</text:p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2-16T17:07:17</dc:date>
    <meta:print-date>2009-02-16T16:31:51</meta:print-date>
    <meta:editing-cycles>1</meta:editing-cycles>
    <meta:editing-duration>PT2M2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4" meta:character-count="505"/>
  </office:meta>
</office:document-meta>
</file>