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9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(Secretaria de Obras), a presente </text:span><text:span text:style-name="T1">INDICAÇÃO</text:span><text:span text:style-name="T2">: </text:span></text:p>
      <text:p text:style-name="P11"/>
      <text:p text:style-name="P12">OPERAÇÃO TAPA BURACOS NA AVENIDA </text:p>
      <text:p text:style-name="P12">NOSSA SENHORA DO AMPARO</text:p>
      <text:p text:style-name="P13"/>
      <text:p text:style-name="P15"/>
      <text:p text:style-name="P16"/>
      <text:p text:style-name="P3">Sala Dr. Tancredo de Almeida Neves,</text:p>
      <text:p text:style-name="P3">em 16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6T14:57:54</meta:creation-date>
    <dc:date>2009-02-16T15:00:16</dc:date>
    <meta:print-date>2009-02-16T14:59:34</meta:print-date>
    <meta:editing-cycles>1</meta:editing-cycles>
    <meta:editing-duration>PT2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0" meta:word-count="73" meta:character-count="499"/>
  </office:meta>
</office:document-meta>
</file>