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9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COLOCAÇÃO DE QUEBRAMOLAS NA AV.DOS FERROVIÁRIOS NAS PROXIMIDADES DO Nº 236 – JARDIM OURO PRETO</text:p>
      <text:p text:style-name="P13"/>
      <text:p text:style-name="P14"/>
      <text:p text:style-name="P15"/>
      <text:p text:style-name="P3">Sala Dr. Tancredo de Almeida Neves,</text:p>
      <text:p text:style-name="P3">em 16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6T17:01:51</dc:date>
    <meta:print-date>2009-02-16T17:01:19</meta:print-date>
    <meta:editing-cycles>2</meta:editing-cycles>
    <meta:editing-duration>PT35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506"/>
  </office:meta>
</office:document-meta>
</file>