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 text:c="85"/>REQUERIMENTO/ RA /001</text:h>
      <text:p text:style-name="P3"/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MO. Srº</text:p>
      <text:p text:style-name="P1">VEREADOR <text:s/>SÉRGIO XAVIER</text:p>
      <text:p text:style-name="P1">PRESIDENTE DA CÂMARA MUNICIPAL DE NOVA FRIBURGO</text:p>
      <text:p text:style-name="P4"><text:tab/><text:tab/></text:p>
      <text:p text:style-name="P5"/>
      <text:p text:style-name="P5"/>
      <text:p text:style-name="P10"><text:s text:c="9"/></text:p>
      <text:p text:style-name="P6"/>
      <text:list text:style-name="L1">
        <text:list-header>
          <text:p text:style-name="P12">Requeiro após observadas as formalidades regimentais, que seja encaminhado ao Excelentíssimo Secretário Municipal de Saúde, este <text:s/>instrumento solicitando ao mesmo que informe a Casa de Leis, para fins de esclarecimento público, porque os mamógrafos existentes não estão em funcionamento.</text:p>
        </text:list-header>
      </text:list>
      <text:p text:style-name="P7"/>
      <text:p text:style-name="P7"/>
      <text:p text:style-name="P7"/>
      <text:p text:style-name="P7"/>
      <text:p text:style-name="P7"/>
      <text:p text:style-name="P8">Sala Dr. Tancredo de Almeida Neves</text:p>
      <text:p text:style-name="P8">Em 12 de fevereiro de 2009.</text:p>
      <text:p text:style-name="P7"/>
      <text:p text:style-name="P7"/>
      <text:p text:style-name="P7"/>
      <text:p text:style-name="P7"/>
      <text:p text:style-name="P7"/>
      <text:p text:style-name="P7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dc:date>2009-02-13T12:06:31</dc:date>
    <meta:print-date>2009-02-12T16:38:02</meta:print-date>
    <meta:editing-cycles>1</meta:editing-cycles>
    <meta:editing-duration>PT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0" meta:character-count="568"/>
  </office:meta>
</office:document-meta>
</file>