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FZ BASIC 2" fo:font-weight="bold" style:font-weight-asian="bold" style:font-name-complex="Arial" style:font-weight-complex="bold"/>
    </style:style>
    <style:style style:name="T6" style:family="text">
      <style:text-properties style:font-name="FZ BASIC 2" fo:font-weight="normal" style:font-weight-asian="normal" style:font-name-complex="Arial" style:font-weight-complex="normal"/>
    </style:style>
    <style:style style:name="T7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27/2009 <text:s text:c="4"/></text:p>
      <text:p text:style-name="P8"/>
      <text:p text:style-name="P5"><text:s text:c="31"/></text:p>
      <text:p text:style-name="P7"><text:span text:style-name="T1">Requeiro</text:span><text:span text:style-name="T3">, após observadas as formalidades regimentais, que seja consignado na ata dos nossos trabalhos um voto de </text:span><text:span text:style-name="T5">CONGRATULAÇÃO </text:span><text:span text:style-name="T6">para os anivers</text:span><text:span text:style-name="T7">ariantes abaixo relacionados:</text:span></text:p>
      <text:list text:style-name="L1">
        <text:list-item>
          <text:p text:style-name="P10"><text:span text:style-name="T2">Rita de Cássia da Silva – 13/02.</text:span></text:p>
        </text:list-item>
        <text:list-item>
          <text:p text:style-name="P10">Josias Novais da Silva – 11/02.</text:p>
        </text:list-item>
        <text:list-item>
          <text:p text:style-name="P10">Tatiane Maria Alonso Závoli – 14/02.</text:p>
        </text:list-item>
        <text:list-item>
          <text:p text:style-name="P10">Igor Azevedo da Silva – 15/02. (Criança)</text:p>
        </text:list-item>
        <text:list-item>
          <text:p text:style-name="P10">Maísa Honorato Veiga – 15/02. (Criança)</text:p>
        </text:list-item>
        <text:list-item>
          <text:p text:style-name="P10">Vitor Mafortt – 13/02. </text:p>
        </text:list-item>
        <text:list-item>
          <text:p text:style-name="P10">Ana Paula Souza da Silva – 04/02.</text:p>
        </text:list-item>
        <text:list-item>
          <text:p text:style-name="P10">Andréia da Rosa L.de Andrade – 04/02.</text:p>
        </text:list-item>
        <text:list-item>
          <text:p text:style-name="P10">Aurélio Henrique Lima Teixeira – 12/02.</text:p>
        </text:list-item>
        <text:list-item>
          <text:p text:style-name="P10">Carlos Roberto de Oliveira – 01/02.</text:p>
        </text:list-item>
        <text:list-item>
          <text:p text:style-name="P10">Cleusa Iraci Knupp Valença – 04/02.</text:p>
        </text:list-item>
        <text:list-item>
          <text:p text:style-name="P10">Elane Pinheiro de Melo – 05/02.</text:p>
        </text:list-item>
        <text:list-item>
          <text:p text:style-name="P10">Gilciane Neves dos Reis – 15/02.</text:p>
        </text:list-item>
        <text:list-item>
          <text:p text:style-name="P10">Glaucio Rentes de Abreu – 03/02.</text:p>
          <text:p text:style-name="P36"/>
        </text:list-item>
      </text:list>
      <text:p text:style-name="P4">Sala Dr. Tancredo de Almeida Neves,</text:p>
      <text:p text:style-name="P4">em 12 de Fevereiro de 2009</text:p>
      <text:p text:style-name="P4"/>
      <text:p text:style-name="P5"/>
      <text:p text:style-name="P6">Isaque Demani Machado</text:p>
      <text:p text:style-name="P6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16T14:32:17</dc:date>
    <meta:print-date>2009-02-16T14:31:36</meta:print-date>
    <meta:editing-cycles>3</meta:editing-cycles>
    <meta:editing-duration>PT1H6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2" meta:word-count="141" meta:character-count="869"/>
  </office:meta>
</office:document-meta>
</file>