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Times New Roman" fo:font-size="16pt" style:text-underline-style="none" style:font-size-asian="16pt" style:font-name-complex="Courier New" style:font-size-complex="16pt"/>
    </style:style>
    <style:style style:name="T8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0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<text:span text:style-name="T8"><text:s/></text:span><text:span text:style-name="T6">CONSTRUÇÃO <text:s/>DE CORRIMÃO NAS LATERAIS DA GALERIA NA RUA MARIA DA GLÓRIA NENNE NO BAIRRO DO ALTO DE OLARIA BARROSO.</text:span></text:p>
      <text:p text:style-name="P5"/>
      <text:p text:style-name="P2"><text:span text:style-name="T7"/></text:p>
      <text:p text:style-name="P4"/>
      <text:p text:style-name="P4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5:10:37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9" meta:character-count="846"/>
  </office:meta>
</office:document-meta>
</file>