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10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P3"/>
      <text:p text:style-name="P4">CONSERTO DE AFUNDAMENTO NA RUA JOÃO VICENTE FIGUEIRA </text:p>
      <text:p text:style-name="P3"/>
      <text:p text:style-name="P3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4:08:53</dc:date>
    <meta:editing-cycles>10</meta:editing-cycles>
    <meta:editing-duration>PT1H47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7" meta:character-count="788"/>
  </office:meta>
</office:document-meta>
</file>