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10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3"><text:span text:style-name="T6">TROCAR BRAÇO DE LUZ DA RUA GUARACIABA LEITÃO NO PARQUE MARIA TERESA</text:span></text:p>
      <text:p text:style-name="P3"/>
      <text:p text:style-name="Standard"/>
      <text:p text:style-name="P4"><text:s/>JUSTIFICATIVA: </text:p>
      <text:p text:style-name="P4"><text:s/></text:p>
      <text:p text:style-name="P4">O BRAÇO DE LUZ QUE JÁ <text:s/>EXISTE TEM POUCA LUMINOSIDADE E CONSEGUENTEMENTE FICA <text:s/>PROPÍCIO À <text:s/>ASSALTOS.</text:p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1">Em 11 de Fever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11T13:44:21</dc:date>
    <meta:editing-cycles>7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78" meta:character-count="987"/>
  </office:meta>
</office:document-meta>
</file>