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DR. PRESIDENTE DA CÂMARA MUNICIPAL DE NOVA FRIBURGO</text:p>
      <text:p text:style-name="P3"/>
      <text:p text:style-name="P3"/>
      <text:p text:style-name="P4">Indicação – 0009/2009</text:p>
      <text:p text:style-name="P4"/>
      <text:p text:style-name="P4"/>
      <text:p text:style-name="P4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4"><text:span text:style-name="T2"/></text:p>
      <text:p text:style-name="P4"><text:span text:style-name="T2"/></text:p>
      <text:p text:style-name="P5"><text:s/>REFORMA DA ESCOLA MUNICIPAL LAFAETE BRAVO FILHO <text:s/>NO BAIRRO FLORESTA – 6º DISTRITO DE NOVA FRIBURGO</text:p>
      <text:p text:style-name="P5"/>
      <text:p text:style-name="P5"/>
      <text:p text:style-name="P5">JUSTIFICATIVA</text:p>
      <text:p text:style-name="P5"/>
      <text:p text:style-name="P6"><text:tab/><text:tab/><text:tab/><text:tab/><text:tab/><text:span text:style-name="T1">Atendendo ao ofício encaminhado pela Associação de moradores daquele Distrito a essa honrosa casa legislativa, é que prontamente reconheço a</text:span></text:p>
      <text:p text:style-name="P6"><text:span text:style-name="T1">precariedade de toda a estrutura daquela escola, com a qual convivem os alunos, professores e direção. Com isso, o pleito reveste-se de grande interesse público do qual o Município não pode se afastar, sobretudo, de seu ofício constitucional de garantir o ensino à população com presteza, segurança e conforto. </text:span></text:p>
      <text:p text:style-name="P6"><text:span text:style-name="T1"/></text:p>
      <text:p text:style-name="P6"><text:span text:style-name="T1"><text:tab/><text:tab/><text:tab/><text:tab/><text:tab/>A hipótese vertente, me parece ser as verdadeiras impressões digitais do descaso do Poder Público há anos, o que em conseqüência, prejudica de forma significativa a qualidade do ensino prestado àquela comunidade.</text:span></text:p>
      <text:p text:style-name="P6"><text:span text:style-name="T1"/></text:p>
      <text:p text:style-name="P6"><text:span text:style-name="T1"><text:tab/><text:tab/><text:tab/><text:tab/><text:tab/>Dessa forma , concluo ser o pleito impecavelmente legítimo de maneira a que seja providenciado a reforma da referida escola com a maior brevidade possível.</text:span></text:p>
      <text:p text:style-name="P6"><text:span text:style-name="T1"/></text:p>
      <text:p text:style-name="P6"><text:span text:style-name="T1"><text:tab/><text:tab/><text:tab/><text:tab/><text:tab/>Isto posto, levando-se em consideração a premente necessidade arguída no pleito e <text:s/>por mim exaustivamente verificada, bem como na exclusiva intenção de atender ao bem comum, é que conto desde já com os festejados pares desta casa, mas principalmente com o Executivo Municipal para a realização dessa importante ação administrativa.</text:span></text:p>
      <text:p text:style-name="P6"><text:span text:style-name="T1"/></text:p>
      <text:p text:style-name="P7"><text:span text:style-name="T1">Sala Dr. Tancredo de Almeida Neves, 12 de Fevereiro de 2009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MARCOS MEDEIROS</text:p>
      <text:p text:style-name="P7"><text:span text:style-name="T1">Vereador <text:s/>- PTB</text:span></text:p>
      <text:p text:style-name="P1"><text:span text:style-name="T1"/></text:p>
      <text:p text:style-name="P1"><text:span text:style-name="T1">00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6:05:46</meta:creation-date>
    <dc:creator>eliane lemos</dc:creator>
    <dc:date>2009-02-12T16:18:27</dc:date>
    <meta:editing-cycles>1</meta:editing-cycles>
    <meta:editing-duration>PT1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50" meta:character-count="1655"/>
  </office:meta>
</office:document-meta>
</file>