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MO. SR. DR. PRESIDENTE DA CÂMARA MUNICIPAL DE NOVA FRIBURGO</text:p>
      <text:p text:style-name="P3"/>
      <text:p text:style-name="P3"/>
      <text:p text:style-name="P2">Indicação – 0010/2009</text:p>
      <text:p text:style-name="P2"/>
      <text:p text:style-name="P2"/>
      <text:p text:style-name="P2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2"><text:span text:style-name="T2"/></text:p>
      <text:p text:style-name="P2"><text:span text:style-name="T2"/></text:p>
      <text:p text:style-name="P4">CONSTRUÇÃO DE UMA CRECHE NO BAIRRO FLORESTA, ONDE ATENDERÁ AS LOCALIDADES DE: TRÊS IRMÃOS, SANTA THEREZINHA, NOVA AURORA E UMA PARTE DA FAZENDA DA LAJE.</text:p>
      <text:p text:style-name="P4"/>
      <text:p text:style-name="P4"/>
      <text:p text:style-name="P4"/>
      <text:p text:style-name="P4">JUSTIFICATIVA</text:p>
      <text:p text:style-name="P4"/>
      <text:p text:style-name="P5"><text:tab/><text:tab/><text:tab/><text:tab/><text:tab/><text:span text:style-name="T1">Atendendo ao ofício encaminhado pela Associação de moradores daquele Distrito a essa honrosa casa legislativa, é que prontamente reconheço a premente necessidade da construção da creche naquela localidade, haja vista, conforme acima epigrafado, visa atender diversas comunidades próximas. Vale destacar, que tal solicitação é conhecida a tempos</text:span></text:p>
      <text:p text:style-name="P5"><text:span text:style-name="T1">e todavia, impiedosamente o Município optou egoisticamente por nada fazer:</text:span></text:p>
      <text:p text:style-name="P5"><text:span text:style-name="T1"/></text:p>
      <text:p text:style-name="P5"><text:span text:style-name="T1"><text:tab/><text:tab/><text:tab/><text:tab/><text:tab/>O pleito atende aos imperiosos critérios de relevância e de interesse público, sobretudo, o bem da coletividade que em especial, clamam pela realização dessa importante ação administrativa e de realização dos sonhos de todos aqueles moradores.</text:span></text:p>
      <text:p text:style-name="P5"><text:span text:style-name="T1"/></text:p>
      <text:p text:style-name="P5"><text:span text:style-name="T1"><text:tab/><text:tab/><text:tab/><text:tab/><text:tab/>Com isso, o pleito reveste-se de grande interesse público do qual o Município não se pode se afastar, sobretudo, de seu ofício constitucional de garantir o ensino à população com presteza, segurança e conforto.</text:span></text:p>
      <text:p text:style-name="P5"><text:span text:style-name="T1"/></text:p>
      <text:p text:style-name="P5"><text:span text:style-name="T1"><text:tab/><text:tab/><text:tab/><text:tab/><text:tab/>A hipótese vertente, me parece ser as verdadeiras impressões digitais do descaso do Poder Público a anos, que em tempo algum, manifestou o interesse em atender o clamor social daquela comunidade.</text:span></text:p>
      <text:p text:style-name="P5"><text:span text:style-name="T1"/></text:p>
      <text:p text:style-name="P5"><text:span text:style-name="T1"><text:tab/><text:tab/><text:tab/><text:tab/><text:tab/>Dessa forma , concluo ser o pleito impecavelmente legítimo de maneira a que seja efetivamente construída a mencionada creche, que certamente dará aos responsáveis por estas crianças do 6 Distrito, a tranqüilidade para trabalhar e a alegria da certeza de que seus amados filhos encontram-se seguros e tratados com dignidade.</text:span></text:p>
      <text:p text:style-name="P5"><text:span text:style-name="T1"/></text:p>
      <text:p text:style-name="P5"><text:span text:style-name="T1"><text:tab/><text:tab/><text:tab/><text:tab/><text:tab/></text:span></text:p>
      <text:p text:style-name="P5"><text:span text:style-name="T1"/></text:p>
      <text:p text:style-name="P5"><text:soft-page-break/><text:span text:style-name="T1"/></text:p>
      <text:p text:style-name="P5"><text:span text:style-name="T1"/></text:p>
      <text:p text:style-name="P5"><text:span text:style-name="T1"><text:tab/><text:tab/><text:tab/><text:tab/><text:tab/>Isto posto, levando-se em consideração a premente necessidade arguída no pleito e <text:s/>por mim exaustivamente verificada, bem como na exclusiva intenção de atender ao bem comum, é que conto desde já com os festejados pares desta casa, mas principalmente com o Executivo Municipal para a realização dessa importante conquista popular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pan text:style-name="T1">Sala Dr. Tancredo de Almeida Neves, 12 de Fevereiro de 2009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MARCOS MEDEIROS</text:p>
      <text:p text:style-name="P6"><text:span text:style-name="T1">Vereador <text:s/>- PTB</text:span></text:p>
      <text:p text:style-name="P1"><text:span text:style-name="T1"/></text:p>
      <text:p text:style-name="P1"><text:span text:style-name="T1">00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2-12T16:03:37</dc:date>
    <meta:editing-cycles>1</meta:editing-cycles>
    <meta:editing-duration>PT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343" meta:character-count="2292"/>
  </office:meta>
</office:document-meta>
</file>