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1" fo:font-size="16pt" fo:font-style="italic" style:font-size-asian="16pt" style:font-style-asian="italic" style:font-size-complex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Book Antiqua1" fo:font-size="16pt" style:font-size-asian="16pt" style:font-size-complex="16pt"/>
    </style:style>
    <style:style style:name="T8" style:family="text">
      <style:text-properties style:font-name="Book Antiqua1" fo:font-size="16pt" fo:font-style="italic" style:font-size-asian="16pt" style:font-style-asian="italic" style:font-size-complex="16pt"/>
    </style:style>
    <style:style style:name="T9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9"><text:span text:style-name="T3"><text:s text:c="12"/></text:span><text:span text:style-name="T7"><text:s/></text:span><text:span text:style-name="T8">Requeiro, na forma regimental, que seja consignado na ata dos nossos trabalhos,e enviado voto de congratulação com o IImo. Sr. <text:s/>Wiliam Peterson Mineiro da Humedica Brasil <text:s/>pelos serviço prestados a causa da infância e adolescência em Nova Friburgo tais atitudes atendem as disposições do Estatuto da Criança e do Adolescente, Lei 8.069 de Julho de 1990 no seu Artigo 4.</text:span></text:p>
      <text:p text:style-name="P20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28"/></text:span><text:span text:style-name="T9">Sala Dr. Tancredo de Almeida Neves</text:span><text:span text:style-name="T6"> </text:span></text:h>
      <text:p text:style-name="P16"><text:s text:c="31"/><text:span text:style-name="T4"><text:s text:c="11"/>13 de FEVEREIRO de 2008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2-13T11:53:34</dc:date>
    <meta:editing-cycles>12</meta:editing-cycles>
    <meta:editing-duration>PT1H4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8" meta:character-count="576"/>
  </office:meta>
</office:document-meta>
</file>