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9"/>
      <text:p text:style-name="P9"/>
      <text:p text:style-name="P9">INDICAÇÃO: 89/2009 <text:s text:c="4"/></text:p>
      <text:p text:style-name="P12"/>
      <text:p text:style-name="P12"/>
      <text:p text:style-name="P16"><text:s text:c="29"/></text:p>
      <text:p text:style-name="P1"><text:span text:style-name="T1">REQUEIRO</text:span><text:span text:style-name="T2">, após observadas as formalidades regimentais, que seja encaminhado ao Chefe do Executivo Municipal (Secretaria de Obras), a presente </text:span><text:span text:style-name="T1">INDICAÇÃO</text:span><text:span text:style-name="T2">: </text:span></text:p>
      <text:p text:style-name="P2"/>
      <text:p text:style-name="P3">RECAPIAMENTO ASFÁLTICO DA ESTRADA FAZENDA DA LAJE CONSELHEIRO PAULINO</text:p>
      <text:p text:style-name="P4"/>
      <text:p text:style-name="P5">JUSTIFICATIVA:</text:p>
      <text:p text:style-name="P5"/>
      <text:p text:style-name="P6">São centenas de moradores que residem na localidade acima descrita, sendo que ainda existe um cemitério no local, e a estrada está em deplorável situação – lama e buracos!</text:p>
      <text:p text:style-name="P6"/>
      <text:p text:style-name="P6"/>
      <text:p text:style-name="P6"/>
      <text:p text:style-name="P7"/>
      <text:p text:style-name="P10">Sala Dr. Tancredo de Almeida Neves,</text:p>
      <text:p text:style-name="P10">em 11 de fevereiro de 2009</text:p>
      <text:p text:style-name="P11"/>
      <text:p text:style-name="P13"/>
      <text:p text:style-name="P14">Isaque Demani Machado</text:p>
      <text:p text:style-name="P14">vereador </text:p>
      <text:p text:style-name="P8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3.2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1T20:07:49</meta:creation-date>
    <dc:date>2009-02-11T20:12:08</dc:date>
    <meta:editing-cycles>1</meta:editing-cycles>
    <meta:editing-duration>PT4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1" meta:word-count="88" meta:character-count="614"/>
  </office:meta>
</office:document-meta>
</file>