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9cm" fo:margin-right="0cm" fo:line-height="150%" fo:text-align="justify" style:justify-single-word="false" fo:text-indent="3.17cm" style:auto-text-indent="false">
        <style:tab-stops>
          <style:tab-stop style:position="-0.947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8" text:outline-level="1"/>
      <text:h text:style-name="P8" text:outline-level="1"/>
      <text:h text:style-name="P8" text:outline-level="1">INDICAÇÃO</text:h>
      <text:p text:style-name="Standard"/>
      <text:p text:style-name="Standard"/>
      <text:p text:style-name="Standard">INDICAÇÃO 038/09</text:p>
      <text:p text:style-name="Standard"/>
      <text:p text:style-name="P1"/>
      <text:p text:style-name="P1"/>
      <text:p text:style-name="P1"/>
      <text:p text:style-name="P1"/>
      <text:p text:style-name="P3">Exmo. Senhor Presidente:</text:p>
      <text:p text:style-name="P1"/>
      <text:p text:style-name="P1"/>
      <text:p text:style-name="P1"/>
      <text:p text:style-name="P1"/>
      <text:p text:style-name="P1"/>
      <text:p text:style-name="P4">REQUEIRO, à Câmara Municipal de Nova Friburgo, após observadas as formalidades regimentais pelo Plenário, que seja encaminhada ao Excelentíssimo Senhor Secretário Municipal de Obras a presente <text:span text:style-name="T1">INDICAÇÃO</text:span>:</text:p>
      <text:p text:style-name="P4"/>
      <text:p text:style-name="P4"/>
      <text:p text:style-name="P4"/>
      <text:p text:style-name="P4"/>
      <text:p text:style-name="P4"/>
      <text:p text:style-name="P9">Recuperação da pavimentação na rua Ricardo dos Santos, Lot. Nova Esperança no bairro de São Geraldo</text:p>
      <text:p text:style-name="P5"/>
      <text:p text:style-name="P6"/>
      <text:p text:style-name="P7"><text:s/></text:p>
      <text:p text:style-name="P4"/>
      <text:p text:style-name="P4"/>
      <text:p text:style-name="P2">Sala Dr. Tancredo de Almeida Neves,</text:p>
      <text:p text:style-name="P2">Em 11 de fevereiro de 2009.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</text:p>
      <text:p text:style-name="P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7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1T14:17:12</meta:creation-date>
    <dc:date>2009-02-11T15:39:34</dc:date>
    <meta:editing-cycles>2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5" meta:character-count="466"/>
  </office:meta>
</office:document-meta>
</file>