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  <style:text-properties style:font-name="Arial"/>
    </style:style>
    <style:style style:name="P2" style:family="paragraph" style:parent-style-name="Standard">
      <style:paragraph-properties fo:line-height="200%" fo:text-align="justify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5"/>
      <text:p text:style-name="P5"/>
      <text:p text:style-name="P5">INDICAÇÃO</text:p>
      <text:p text:style-name="P3"/>
      <text:p text:style-name="P4">Nº: 039/09</text:p>
      <text:p text:style-name="P4"/>
      <text:p text:style-name="P6"><text:tab/>Exmo. Senhor Presidente,</text:p>
      <text:p text:style-name="P7"/>
      <text:p text:style-name="P4"/>
      <text:p text:style-name="P4"><text:tab/><text:tab/>Requeiro, à Câmara Municipal de Nova Friburgo, após observadas as formalidades Regimentais, que seja consignada em ata dos nossos trabalhos e, após, encaminhada ao Ilustríssimo<text:span text:style-name="T1"> Senhor Superintendente, Cel. Hudson Aguiar Miranda, a presente </text:span><text:span text:style-name="T2">indicação</text:span><text:span text:style-name="T1">:</text:span></text:p>
      <text:p text:style-name="P7"/>
      <text:p text:style-name="P7"/>
      <text:p text:style-name="P2">Colocação de <text:s/>agentes da Autran, em horário escolar, nos locais de travessia de pedestres nas mediações da <text:s/>Rodoviária Sul.</text:p>
      <text:p text:style-name="P1"><text:s text:c="10"/></text:p>
      <text:p text:style-name="P4"/>
      <text:p text:style-name="P4"/>
      <text:p text:style-name="P3">Sala Dr. Tancredo de Almeida Neves</text:p>
      <text:p text:style-name="P3">Nova Friburgo, 11 de fevereiro de 2009.</text:p>
      <text:p text:style-name="P3"/>
      <text:p text:style-name="P3"/>
      <text:p text:style-name="P3">VEREADOR CLÁUDIO DAM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.88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1T15:13:49</meta:creation-date>
    <dc:date>2009-02-11T16:05:33</dc:date>
    <meta:editing-cycles>3</meta:editing-cycles>
    <meta:editing-duration>PT8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76" meta:character-count="525"/>
  </office:meta>
</office:document-meta>
</file>