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Times New Roman" fo:font-size="16pt" style:text-underline-style="none" style:font-size-asian="16pt" style:font-name-complex="Courier New" style:font-size-complex="16pt"/>
    </style:style>
    <style:style style:name="T8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09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6"><text:span text:style-name="T8"><text:s text:c="2"/></text:span><text:span text:style-name="T6">SERVIÇO DE ILUMINAÇÃO EM TODA A PRAÇA DA RUA E, NO PARQUE RESIDENCIAL MARIA TERESA.</text:span></text:p>
      <text:p text:style-name="P5"/>
      <text:p text:style-name="P5">JUSTIFICATIVA:</text:p>
      <text:p text:style-name="P5"/>
      <text:p text:style-name="P2"><text:s/><text:span text:style-name="T7">GARANTIR A SEGURANÇA DOS MORADORS DAQUELA LOCALIDADE E POSSIBILITANDO A MELHOR CONSERVAÇÃO DA REFERIDA PRAÇA.</text:span></text:p>
      <text:p text:style-name="P3"/>
      <text:p text:style-name="P3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0:11:13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0" meta:character-count="941"/>
  </office:meta>
</office:document-meta>
</file>