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9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CONSTRUÇÃO PARQUE INFANTIL NA RUA ALBERTO FARMACÉUTICO VIEIRA NO PARQUE MARIA TERESA</text:p>
      <text:p text:style-name="P3"/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0:58:13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1" meta:character-count="888"/>
  </office:meta>
</office:document-meta>
</file>