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style:font-name-complex="Courier New"/>
    </style:style>
    <style:style style:name="T7" style:family="text">
      <style:text-properties style:font-name="Times New Roman" fo:font-size="16pt" style:text-underline-style="none" style:font-size-asian="16pt" style:font-name-complex="Courier New" style:font-size-complex="16pt"/>
    </style:style>
    <style:style style:name="T8" style:family="text">
      <style:text-properties style:font-name="Arial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P2"><text:s text:c="79"/></text:p>
      <text:p text:style-name="P2"><text:s text:c="5"/></text:p>
      <text:p text:style-name="P2"/>
      <text:p text:style-name="P2"/>
      <text:p text:style-name="P2"/>
      <text:p text:style-name="P2"/>
      <text:p text:style-name="P2"><text:s text:c="90"/>INDICAÇÃO: 008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5"><text:span text:style-name="T8"><text:s/></text:span><text:span text:style-name="T6">CONSTRUÇÃO DE UM CALÇADA EM FRENTE A ESCOLA MUNICIPAL <text:s/>PASTOR SCHULUPP, NO PARQUE RESIDENCIAL <text:s/>MARIA TERESA.</text:span></text:p>
      <text:p text:style-name="P4"/>
      <text:p text:style-name="P4"/>
      <text:p text:style-name="P4">JUSTIFICATIVA:</text:p>
      <text:p text:style-name="P4"/>
      <text:p text:style-name="P2"><text:s text:c="4"/><text:span text:style-name="T7">MUITAS PESSOAS TRAFEGAM COM CARRINHOS DE BEBÊS PARA LEVAREM AS CRIANÇAS AO COLÉGIO, DIFICULTANDO O ACESSO.</text:span></text:p>
      <text:p text:style-name="P3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0:01:51</dc:date>
    <meta:editing-cycles>16</meta:editing-cycles>
    <meta:editing-duration>PT3H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2" meta:character-count="965"/>
  </office:meta>
</office:document-meta>
</file>