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style:font-name-complex="Courier New"/>
    </style:style>
    <style:style style:name="T7" style:family="text">
      <style:text-properties style:font-name="Times New Roman" fo:font-size="16pt" style:text-underline-style="none" style:font-size-asian="16pt" style:font-name-complex="Courier New" style:font-size-complex="16pt"/>
    </style:style>
    <style:style style:name="T8" style:family="text">
      <style:text-properties style:font-name="Arial"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2"><text:s text:c="79"/></text:p>
      <text:p text:style-name="P2"><text:s text:c="5"/></text:p>
      <text:p text:style-name="P2"/>
      <text:p text:style-name="P2"/>
      <text:p text:style-name="P2"/>
      <text:p text:style-name="P2"/>
      <text:p text:style-name="P2"><text:s text:c="90"/>INDICAÇÃO: 0093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P5"><text:span text:style-name="T8"><text:s text:c="2"/></text:span><text:span text:style-name="T6">SERVIÇO DE ILUMINAÇÃO NAS TRÊS(3) SERVIDÕES QUE LIGAM A PRAÇA DA RUA PRINCIPAL DO BAIRRO MARIA TERESA À RUA KNUPP (RUA H).</text:span></text:p>
      <text:p text:style-name="P4"/>
      <text:p text:style-name="P4">JUSTIFICATIVA:</text:p>
      <text:p text:style-name="P4"/>
      <text:p text:style-name="P2"><text:s/><text:span text:style-name="T7">GARANTIR A SEGURANÇA DOS MORADORS DAQUELA LOCALIDADE.</text:span></text:p>
      <text:p text:style-name="P2"><text:span text:style-name="T7"/></text:p>
      <text:p text:style-name="P3"/>
      <text:p text:style-name="Standard"><text:s text:c="38"/><text:span text:style-name="T2">Sala Dr. Tancredo de Almeida Neves,</text:span></text:p>
      <text:p text:style-name="P1">Em 11 de Fevereir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11T10:13:44</dc:date>
    <meta:editing-cycles>17</meta:editing-cycles>
    <meta:editing-duration>PT3H13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80" meta:character-count="924"/>
  </office:meta>
</office:document-meta>
</file>