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style:font-name-complex="Courier New"/>
    </style:style>
    <style:style style:name="T7" style:family="text">
      <style:text-properties style:font-name="Times New Roman" fo:font-size="16pt" style:text-underline-style="none" style:font-size-asian="16pt" style:font-name-complex="Courier New" style:font-size-complex="16pt"/>
    </style:style>
    <style:style style:name="T8" style:family="text">
      <style:text-properties style:font-name="Arial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/>
      <text:p text:style-name="P2"/>
      <text:p text:style-name="P2"><text:s text:c="90"/>INDICAÇÃO: 008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5"><text:span text:style-name="T8"><text:s/></text:span><text:span text:style-name="T6">REPARO EM TODAS AS PAREDES DO COLÉGIO MUNICIPAL PASTOR SCHULUPP NO PARQUE RESIDENCIAL MARIA TERESA.</text:span></text:p>
      <text:p text:style-name="P4"/>
      <text:p text:style-name="P4"/>
      <text:p text:style-name="P4"/>
      <text:p text:style-name="P4">JUSTIFICATIVA:</text:p>
      <text:p text:style-name="P4"/>
      <text:p text:style-name="P2"><text:s text:c="5"/><text:span text:style-name="T7">ESTA HAVENDO <text:s/>MUITA INFILTRAÇÃO <text:s/>NAS PAREDES, COLOCANDO EM RISCO AS CRIANÇAS QUE LÁ ESTUDAM.</text:span></text:p>
      <text:p text:style-name="P3"/>
      <text:p text:style-name="P3"/>
      <text:p text:style-name="Standard"><text:s text:c="38"/><text:span text:style-name="T2">Sala Dr. Tancredo de Almeida Neves,</text:span></text:p>
      <text:p text:style-name="P1">Em 11 de Fevereiro de 2009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1T09:58:43</dc:date>
    <meta:editing-cycles>16</meta:editing-cycles>
    <meta:editing-duration>PT3H3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79" meta:character-count="943"/>
  </office:meta>
</office:document-meta>
</file>