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9cm" fo:margin-right="0cm" fo:line-height="150%" fo:text-align="justify" style:justify-single-word="false" fo:text-indent="3.17cm" style:auto-text-indent="false" fo:background-color="transparent">
        <style:tab-stops>
          <style:tab-stop style:position="-0.94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INDICAÇÃO</text:p>
      <text:p text:style-name="P2">Nº: 037/09</text:p>
      <text:p text:style-name="P2"/>
      <text:p text:style-name="P2"/>
      <text:p text:style-name="P4"><text:tab/><text:tab/>Exmo.Senhor Presidente,</text:p>
      <text:p text:style-name="P2"/>
      <text:p text:style-name="P2"/>
      <text:p text:style-name="P2"><text:tab/><text:tab/>Requeiro, à Câmara Municipal de Nova Friburgo, após observadas as formalidades Regimentais, que seja consignada em ata dos nossos trabalhos e, após, encaminhada ao Excelentíssimo Secretário de Serviços Públicos, a presente <text:span text:style-name="T1">indicação</text:span>: </text:p>
      <text:p text:style-name="P2"/>
      <text:p text:style-name="P2"/>
      <text:p text:style-name="P2"/>
      <text:p text:style-name="P4"><text:s text:c="3"/>Limpeza e capina na rua José Pedro Ferreira, bairro Vista Alegre, Ponte da Saudade.</text:p>
      <text:p text:style-name="P4"/>
      <text:p text:style-name="P2"/>
      <text:p text:style-name="P2"/>
      <text:p text:style-name="P2"/>
      <text:p text:style-name="P1">Sala Dr. Tancredo de Almeida Neves</text:p>
      <text:p text:style-name="P1">Nova Friburgo, 11 de fevereiro de 2009.</text:p>
      <text:p text:style-name="P1"/>
      <text:p text:style-name="P1"/>
      <text:p text:style-name="P1"/>
      <text:p text:style-name="P1"/>
      <text:p text:style-name="P1">VEREADOR CLÁUDIO DAM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1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1T14:13:00</meta:creation-date>
    <dc:date>2009-02-11T15:41:27</dc:date>
    <meta:editing-cycles>2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8" meta:character-count="462"/>
  </office:meta>
</office:document-meta>
</file>