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2pt" fo:font-weight="normal" style:font-size-asian="12pt" style:font-weight-asian="normal" style:font-name-complex="Courier New" style:font-size-complex="12pt" style:font-weight-complex="normal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FZ BASIC 2" fo:font-weight="bold" style:font-weight-asian="bold" style:font-name-complex="Arial" style:font-weight-complex="bold"/>
    </style:style>
    <style:style style:name="T6" style:family="text">
      <style:text-properties style:font-name="FZ BASIC 2" fo:font-weight="normal" style:font-weight-asian="normal" style:font-name-complex="Arial" style:font-weight-complex="normal"/>
    </style:style>
    <style:style style:name="T7" style:family="text">
      <style:text-properties style:font-name="FZ BASIC 2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26/2009 <text:s text:c="4"/></text:p>
      <text:p text:style-name="P4"/>
      <text:p text:style-name="P6"/>
      <text:p text:style-name="P6"><text:s text:c="31"/></text:p>
      <text:p text:style-name="P8"><text:span text:style-name="T1">Requeiro</text:span><text:span text:style-name="T3">, após observadas as formalidades regimentais, que seja consignado na ata dos nossos trabalhos um voto de </text:span><text:span text:style-name="T5">CONGRATULAÇÃO </text:span><text:span text:style-name="T6">para os anivers</text:span><text:span text:style-name="T7">ariantes abaixo relacionados:</text:span></text:p>
      <text:list text:style-name="L1">
        <text:list-item>
          <text:p text:style-name="P11"><text:span text:style-name="T2">Alessandro Dias Pacheco – 21/01</text:span>.</text:p>
        </text:list-item>
        <text:list-item>
          <text:p text:style-name="P11">Angélica Daudt Dauter – 22/01.</text:p>
        </text:list-item>
        <text:list-item>
          <text:p text:style-name="P11">Cacilda Pereira Rego – 01/01.</text:p>
        </text:list-item>
        <text:list-item>
          <text:p text:style-name="P11">Carolina Ouverney B.da Costa – 04/01.</text:p>
        </text:list-item>
        <text:list-item>
          <text:p text:style-name="P11">Celma da Silva Knupp – 27/01. </text:p>
        </text:list-item>
        <text:list-item>
          <text:p text:style-name="P11">Cleber Schuindt F.da Silva – 13/01.</text:p>
        </text:list-item>
        <text:list-item>
          <text:p text:style-name="P11">Cristiane da Silva Araújo – 21/01.</text:p>
        </text:list-item>
        <text:list-item>
          <text:p text:style-name="P11">Daniel Mendes da Rosa – 31/01.</text:p>
        </text:list-item>
        <text:list-item>
          <text:p text:style-name="P11">Everton Martins – 20/01.</text:p>
        </text:list-item>
        <text:list-item>
          <text:p text:style-name="P11">Géssica da Silva Soares – 12/01.</text:p>
        </text:list-item>
        <text:list-item>
          <text:p text:style-name="P11">Jaquelina Rocha da Rosa – 03/01.</text:p>
        </text:list-item>
        <text:list-item>
          <text:p text:style-name="P11">Joelma Pereira Cardoso – 18/01.</text:p>
        </text:list-item>
        <text:list-item>
          <text:p text:style-name="P11">Luiza Helena Antero Agapito Júnior – 30/01.</text:p>
        </text:list-item>
        <text:list-item>
          <text:p text:style-name="P11">Marcelo Alves Soares– 26/01.</text:p>
        </text:list-item>
        <text:list-item>
          <text:p text:style-name="P39"><text:span text:style-name="T4">Márcia Cristina Bellinger da Costa – 15/01</text:span>.</text:p>
        </text:list-item>
        <text:list-item>
          <text:p text:style-name="P11">Marcos Felipe Santos Soares – 26/01.</text:p>
        </text:list-item>
        <text:list-item>
          <text:p text:style-name="P11">Maria Alcidéia de Castro Peixoto – 02/01.</text:p>
        </text:list-item>
        <text:list-item>
          <text:p text:style-name="P11">Maria Cláudia Portela Ribeiro – 19/01.</text:p>
        </text:list-item>
        <text:list-item>
          <text:p text:style-name="P11">Marta Oliveira da Rocha – 15/01.</text:p>
        </text:list-item>
        <text:list-item>
          <text:p text:style-name="P11">Mônica Lúcia Oliveira S.Soares – 09/01.</text:p>
        </text:list-item>
        <text:list-item>
          <text:p text:style-name="P11">Nazareth da Silva Melhorance – 12/01.</text:p>
        </text:list-item>
        <text:list-item>
          <text:p text:style-name="P11">Naírim Machado de Palma – 09/01.</text:p>
        </text:list-item>
        <text:list-item>
          <text:p text:style-name="P11">Nelice Batista Moreira – 04/01.</text:p>
        </text:list-item>
        <text:list-item>
          <text:p text:style-name="P11">Priscila de Oliveira Damázio – 31/01.</text:p>
        </text:list-item>
        <text:list-item>
          <text:p text:style-name="P11">Rantes Schumacker de Sá – 19/01.</text:p>
        </text:list-item>
        <text:list-item>
          <text:p text:style-name="P11"><text:soft-page-break/>Reinaldo de Mendonça Nunes – 11/01.</text:p>
        </text:list-item>
        <text:list-item>
          <text:p text:style-name="P11">Solange Fonseca Leite – 15/01.</text:p>
        </text:list-item>
        <text:list-item>
          <text:p text:style-name="P11">Thuane Moraes Rocha – 19/02.</text:p>
        </text:list-item>
        <text:list-item>
          <text:p text:style-name="P11">Vilma Guilande de Menezes <text:s/>– 01/01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5">Sala Dr. Tancredo de Almeida Neves,</text:p>
      <text:p text:style-name="P5">em 12 de Fevereiro de 2009</text:p>
      <text:p text:style-name="P6"/>
      <text:p text:style-name="P6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2-12T14:56:00</dc:date>
    <meta:print-date>2009-02-12T14:55:44</meta:print-date>
    <meta:editing-cycles>3</meta:editing-cycles>
    <meta:editing-duration>PT1H6M2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2" meta:paragraph-count="37" meta:word-count="222" meta:character-count="1367"/>
  </office:meta>
</office:document-meta>
</file>