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EXMO. SR. PRESIDENTE DA CÂMARA DE VEREADORES DE NOVA FRIBURGO/RJ.</text:p>
      <text:p text:style-name="P3"/>
      <text:p text:style-name="P3"/>
      <text:p text:style-name="P3"/>
      <text:p text:style-name="P3">REQUERIMENTO DE VOTO DE LOUVOR: 003/2009 <text:s text:c="4"/></text:p>
      <text:p text:style-name="P4"/>
      <text:p text:style-name="P6"/>
      <text:p text:style-name="P6"><text:s text:c="31"/></text:p>
      <text:p text:style-name="P10"><text:tab/><text:tab/></text:p>
      <text:p text:style-name="P12"/>
      <text:p text:style-name="P10"/>
      <text:p text:style-name="P11"><text:span text:style-name="T1"><text:tab/><text:tab/>Apresento a V. Exa., nos termos do art. 115, § 3º, inciso XIII do Regimento Interno da Câmara Municipal de Nova Friburgo, o presente Requerimento de </text:span><text:span text:style-name="T2">VOTO DE LOUVOR</text:span><text:span text:style-name="T1"> para o </text:span><text:span text:style-name="T2">11º <text:s/>BATALHÃO DE POLÍCIA MILITAR – BATALHÃO TIRADENTES</text:span><text:span text:style-name="T1">, na pessoa de seu Ilustre Comandante Ten. Cel. PM ROBSON DA SILVA SANTOS, pelo exemplo de ações comunitárias na área da Segurança Pública e Promoção da Cidadania, onde tiveram 05 (cinco) de seus projetos indicados para concorrer o “PRÊMIO POLÍCIA CIDADÃ RIO”.</text:span></text:p>
      <text:p text:style-name="P11"/>
      <text:p text:style-name="P13"/>
      <text:p text:style-name="P5">Sala Dr. Tancredo de Almeida Neves,</text:p>
      <text:p text:style-name="P5">Em 10 de fevereiro de 2009</text:p>
      <text:p text:style-name="P6"/>
      <text:p text:style-name="P7"/>
      <text:p text:style-name="P8"/>
      <text:p text:style-name="P9">Isaque Demani Machado</text:p>
      <text:p text:style-name="P9">vereador</text:p>
      <text:p text:style-name="P1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6:11:13</meta:creation-date>
    <dc:date>2009-02-10T16:21:12</dc:date>
    <meta:print-date>2009-02-10T16:20:29</meta:print-date>
    <meta:editing-cycles>3</meta:editing-cycles>
    <meta:editing-duration>PT9M5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113" meta:character-count="720"/>
  </office:meta>
</office:document-meta>
</file>